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raadscommissie Omgeving &amp; Econom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Op maandag 18 november 2024 om 19.30 uur vergadert de raadscommissie Omgeving &amp; Economie. De commissie bereidt de maandelijkse raadsvergadering voor en verzamelt alle informatie die de raad nodig heeft om zijn werk goed te kunnen doen. </text:p>
            <text:p text:style-name="al">Belangstellenden kunnen gedurende maximaal vijf minuten het woord voeren over de onderwerpen op de agenda. Indien u gebruik wilt maken van spreekrecht kunt u dit op de dag van de vergadering vóór 12.30 uur melden bij de griffier via <text:a xlink:href="mailto:griffie@dinkelland.nl" xlink:type="simple">griffie@dinkelland.nl</text:a>. De agenda is hieronder vermeld en staat ook op <text:a xlink:href="https://gemeenteraad.dinkelland.nl/" xlink:type="simple">gemeenteraad.dinkelland.nl</text:a>. U kunt de vergadering ook volgen op onze webcam via <text:a xlink:href="https://gemeenteraad.dinkelland.nl/" xlink:type="simple">gemeenteraad.dinkelland.nl</text:a>.</text:p>
            <text:p text:style-name="al"/>
            <text:p text:style-name="al">
            <text:span text:style-name="nadrukvet">
              <text:span text:style-name="nadrukcur">
                <text:span text:style-name="nadrukondlijn">Agenda</text:span>
              </text:span>
            </text:span>
          </text:p>
          </text:section>
        </text:section>
        <text:section text:name="regeling-sluiting_id1-3-2-3" text:style-name="regeling-sluiting">
          <text:section text:name="ondertekening_id1-3-2-3-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houders: wethouder Brand, wethouder Severijn</text:span></text:p>
            <text:p><text:span text:style-name="functie">4. Rondvraag</text:span></text:p>
            <text:p><text:span text:style-name="functie">Tijdens de rondvraag mag iedere fractie over maximaal twee onderwerpen vragen stellen. Per </text:span></text:p>
            <text:p><text:span text:style-name="functie">onderwerp mogen maximaal drie vragen worden gesteld. Het onderwerp en de daarbij te </text:span></text:p>
            <text:p><text:span text:style-name="functie">stellen vragen dienen uiterlijk 10 uur voor aanvang van de vergadering bij de griffier te </text:span></text:p>
            <text:p><text:span text:style-name="functie">worden gemeld. </text:span></text:p>
            <text:p><text:span text:style-name="functie">Portefeuillehouders: wethouder Brand, wethouder Severijn</text:span></text:p>
            <text:p><text:span text:style-name="functie">5. Voorstel inzake bindend advies veldopstelling 120 zonnepanelen Deurningerstraat 49 Deurningen</text:span></text:p>
            <text:p><text:span text:style-name="functie">Initiatiefnemer heeft een omgevingsvergunning aangevraagd voor de realisatie van een veldopstelling voor 120 zonnepanelen ten behoeve van een duurzame energievoorziening van de eigen woning. Omdat het hier gaat om een zonneveld met een oppervlakte groter dan 50 m² is een bindend advies van de raad nodig.</text:span></text:p>
            <text:p><text:span text:style-name="functie">Portefeuillehouder: wethouder Brand</text:span></text:p>
            <text:p><text:span text:style-name="functie">6. Voorstel inzake vaststellen bestemmingsplan “Vliegveldstraat 41 – Beekdal, Deurningen”</text:span></text:p>
            <text:p><text:span text:style-name="functie">Initiatiefnemer heeft een verzoek ingediend om het perceel Vliegveldstraat 41 en het perceel aan de achterzijde richting Beekdal te ontwikkelen voor 3 woonclusters. Een wooncluster bestaat uit 1 woning voor jongeren/starters en een levensloopbestendige woning voor senioren.</text:span></text:p>
            <text:p><text:span text:style-name="functie">Portefeuillehouder: wethouder Brand</text:span></text:p>
            <text:p><text:span text:style-name="functie">7. Voorstel inzake vaststellen “Kaders Klimaatprogramma Dinkelland 2024-2050” </text:span></text:p>
            <text:p><text:span text:style-name="functie">Met de opgestelde kaders wordt uitvoering gegeven aan de motie inzake het Klimaatprogramma. Hierin roept de gemeenteraad het college op om een voorstel ter besluitvorming aan de raad voor te leggen waarbij concrete kaders worden vastgesteld waarbinnen de klimaatvisie kan worden uitgevoerd. </text:span></text:p>
            <text:p><text:span text:style-name="functie">Portefeuillehouder: wethouder Severijn</text:span></text:p>
            <text:p><text:span text:style-name="functie">8. Sluiting</text:span></text:p>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706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6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6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Dinkelland – openbare vergadering van de raadscommissie Omgeving &amp; Economie</meta:user-defined>
    <meta:user-defined meta:name="DCTERMS.W3CDTF/DCTERMS.available">2024-11-14</meta:user-defined>
    <meta:user-defined meta:name="DCTERMS.W3CDTF/OVERHEIDop.jaargang">2024</meta:user-defined>
    <meta:user-defined meta:name="OVERHEIDop.publicationIssue">477064</meta:user-defined>
    <meta:user-defined meta:name="OVERHEIDop.GmbID/DC.identifier">gmb-2024-477064</meta:user-defined>
    <meta:user-defined meta:name="OVERHEIDop.versieInformatie"/>
  </office:meta>
</office:document-meta>
</file>