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zwaa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nsdag 12 november 2024</text:p>
            <text:p text:style-name="common-al">Aanvang 14.00 uur stadhuis Doetinchem</text:p>
            <text:p text:style-name="common-al"/>
            <text:p text:style-name="common-al">Tijdens het openbare gedeelte van de vergadering worden hoorzittingen gehouden over  bezwaarschriften tegen de volgende besluiten:</text:p>
            <text:p text:style-name="common-al">14.00 uur  het verlenen van een omgevingsvergunning voor het kappen van 18 bomen aan de Koningin Wilhelminastraat in Wehl</text:p>
            <text:p text:style-name="common-al">14.30 uur  het verlenen van een omgevingsvergunning voor het bouwen van 30 woningen aan de Asterstraat in Doetinchem</text:p>
            <text:p text:style-name="common-al">15.30 uur het afwijzen van 4 verzoeken op grond van de Wet open overheid </text:p>
            <text:p text:style-name="common-al"/>
            <text:p text:style-name="common-al">Deze agenda kan wijzigen. De bezwaarschriften en alle verdere op de zaak betrekking hebbende stukken liggen voor <text:span text:style-name="nadrukcur">belanghebbenden</text:span> ter inzage op het secretariaat van de Commissie bezwaarschriften. </text:p>
            <text:p text:style-name="tussenkopcur">Wilt u meer informatie? </text:p>
            <text:p text:style-name="common-al">Neem contact op via telefoonnummer 0314-377120 of via e-mail: <text:a xlink:href="mailto:bezwarencie@doetinchem.nl" xlink:type="simple">bezwarencie@doetinchem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06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6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6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9/xml/MC-DRP-Voorlicht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mmissie bezwaarschrift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60</meta:user-defined>
    <meta:user-defined meta:name="OVERHEIDop.GmbID/DC.identifier">gmb-2024-477060</meta:user-defined>
    <meta:user-defined meta:name="OVERHEIDop.versieInformatie"/>
  </office:meta>
</office:document-meta>
</file>