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m Montgomeryweg 38A 3769BJ Soesterberg, kappen van 5 naaldbome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1-2024 een besluit genomen op de aanvraag met zaaknummer 909590 voor een omgevingsvergunning voor het kappen van 5 naaldbomen in de voortuin op locatie Veldm Montgomeryweg 38A 3769BJ Soesterberg. De vergunning is toegekend en is verzonden op 12-1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705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5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5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09590</meta:user-defined>
    <meta:user-defined meta:name="DCTERMS.abstract">kappen van 5 naaldbomen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ldm Montgomeryweg 38A 3769BJ Soesterberg, kappen van 5 naaldbomen in de voortuin</meta:user-defined>
    <meta:user-defined meta:name="DCTERMS.W3CDTF/DCTERMS.available">2024-11-13</meta:user-defined>
    <meta:user-defined meta:name="DCTERMS.W3CDTF/OVERHEIDop.jaargang">2024</meta:user-defined>
    <meta:user-defined meta:name="OVERHEIDop.publicationIssue">477057</meta:user-defined>
    <meta:user-defined meta:name="OVERHEIDop.GmbID/DC.identifier">gmb-2024-477057</meta:user-defined>
    <meta:user-defined meta:name="OVERHEIDop.versieInformatie"/>
  </office:meta>
</office:document-meta>
</file>