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471570511ie183c881-b587-4df3-86d8-782b1e6212b6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West, verkeersbesluit Van Beuningenplein 121-131 wijzigen gehandicaptenparkeerplaats kenteken 30-TK-PT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ter hoogte van perceel Van Beuningenplein 121-131 een gehandicaptenparkeerplaats op kenteken is gelegen;</text:p>
              </text:list-item>
              <text:list-item text:style-override="id1-3-2-2-1-7-2">
                <text:number>•</text:number>
                <text:p text:style-name="al">het kenteken van de vergunninghouder die recht heeft op deze gehandicaptenparkeerplaats is gewijzigd in 30-TK-PT;</text:p>
              </text:list-item>
              <text:list-item text:style-override="id1-3-2-2-1-7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7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7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7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2">
              <text:list-item text:style-override="id1-3-2-2-1-12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81-RH-FR in (nieuw) 30-TK-PT, de bestaande gehandicaptenparkeerplaats ter hoogte van perceel Van Beuningenplein 121-131 (parkeervaknummer 119772488216) uitsluitend te bestemmen voor het door vergunninghouder in gebruik zijnde motorvoertuig met kentekennummer 30-TK-PT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5-1" text:style-name="plaatje">
              <text:p text:style-name="illustratie_id1-3-2-2-1-15-1-1"><draw:frame draw:style-name="illustratie_id1-3-2-2-1-15-1-1" text:anchor-type="paragraph" svg:width="126.6mm" svg:height="95.1mm"><draw:image xlink:href="Pictures/Afbeelding471570511ie183c881-b587-4df3-86d8-782b1e6212b6.png" xlink:type="simple"/></draw:frame></text:p>
            </text:section></draw:text-box></draw:frame>
          </text:p>
            <text:p text:style-name="common-al">Amsterdam, 13 november 2024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5-1-1" style:parent-style-name="Standard">
      <style:paragraph-properties style:line-spacing="0mm" style:text-autospace="none" ofo:line-height="0.001cm"/>
    </style:style>
    <style:style style:family="graphic" style:name="illustratie_id1-3-2-2-1-1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7056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056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056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7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Van Beuningenplein 121-131 wijzigen gehandicaptenparkeerplaats kenteken 30-TK-PT - Van Beuningenplein 121-131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Van Beuningenplein 121-131 wijzigen gehandicaptenparkeerplaats kenteken 30-TK-PT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West, verkeersbesluit Van Beuningenplein 121-131 wijzigen gehandicaptenparkeerplaats kenteken 30-TK-PT</meta:user-defined>
    <meta:user-defined meta:name="DCTERMS.W3CDTF/DCTERMS.available">2024-11-15</meta:user-defined>
    <meta:user-defined meta:name="DCTERMS.W3CDTF/OVERHEIDop.jaargang">2024</meta:user-defined>
    <meta:user-defined meta:name="OVERHEIDop.publicationIssue">477056</meta:user-defined>
    <meta:user-defined meta:name="OVERHEIDop.GmbID/DC.identifier">gmb-2024-477056</meta:user-defined>
    <meta:user-defined meta:name="OVERHEIDop.versieInformatie"/>
  </office:meta>
</office:document-meta>
</file>