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ouwermanstraat 101 2023XE Haarlem, 0392-2024-0142301, het slopen van een oude schuur en het bouwen van een nieuwe aanbouw, verzonden 11-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05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5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5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2301</meta:user-defined>
    <meta:user-defined meta:name="DCTERMS.abstract">het slopen van een oude schuur en het bouwen van een nieuwe aan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Wouwermanstraat 101 2023XE Haarlem, 0392-2024-0142301, het slopen van een oude schuur en het bouwen van een nieuwe aanbouw, verzonden 11-11-2024</meta:user-defined>
    <meta:user-defined meta:name="DCTERMS.W3CDTF/DCTERMS.available">2024-11-13</meta:user-defined>
    <meta:user-defined meta:name="DCTERMS.W3CDTF/OVERHEIDop.jaargang">2024</meta:user-defined>
    <meta:user-defined meta:name="OVERHEIDop.publicationIssue">477054</meta:user-defined>
    <meta:user-defined meta:name="OVERHEIDop.GmbID/DC.identifier">gmb-2024-477054</meta:user-defined>
    <meta:user-defined meta:name="OVERHEIDop.versieInformatie"/>
  </office:meta>
</office:document-meta>
</file>