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kappen van een beuk aan Huygenlaan 15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met 6 weken (verdaging omgevingsvergunning)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7 november 2024 Huygenlaan 15 het kappen van een beuk 3852 BG 20 december 2024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77051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05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05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ing beslistermijn voor het kappen van een beuk aan Huygenlaan 15 te Ermelo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051</meta:user-defined>
    <meta:user-defined meta:name="OVERHEIDop.GmbID/DC.identifier">gmb-2024-477051</meta:user-defined>
    <meta:user-defined meta:name="OVERHEIDop.versieInformatie"/>
  </office:meta>
</office:document-meta>
</file>