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68220302i7151d99d-ccdb-476c-b83d-8f6c33b490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helminastraat 208 aanleg gehandicaptenparkeerplaats kenteken X-110-B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110-B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X-110-BZ en het aanbrengen van ondersteunende markeringen (RVV 1990), in te stellen: een gehandicaptenparkeerplaats ter hoogte van perceel Wilhelminastraat 208 (parkeervaknummer 1189654859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4.1mm" svg:height="85.1mm"><draw:image xlink:href="Pictures/Afbeelding1368220302i7151d99d-ccdb-476c-b83d-8f6c33b49060.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5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5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5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helminastraat 208 aanleg gehandicaptenparkeerplaats kenteken X-110-BZ - Wilhelminastraat 2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helminastraat 208 aanleg gehandicaptenparkeerplaats kenteken X-110-BZ</meta:user-defined>
    <meta:user-defined meta:name="OVERHEIDop.verkeersbordcode">E6</meta:user-defined>
    <dc:language>nl</dc:language>
    <meta:user-defined meta:name="OVERHEIDop.locatietype/OVERHEIDop.gebiedsmarkering">Adres</meta:user-defined>
    <meta:user-defined meta:name="DC.title">Amsterdam West, verkeersbesluit Wilhelminastraat 208 aanleg gehandicaptenparkeerplaats kenteken X-110-BZ</meta:user-defined>
    <meta:user-defined meta:name="DCTERMS.W3CDTF/DCTERMS.available">2024-11-15</meta:user-defined>
    <meta:user-defined meta:name="DCTERMS.W3CDTF/OVERHEIDop.jaargang">2024</meta:user-defined>
    <meta:user-defined meta:name="OVERHEIDop.publicationIssue">477050</meta:user-defined>
    <meta:user-defined meta:name="OVERHEIDop.GmbID/DC.identifier">gmb-2024-477050</meta:user-defined>
    <meta:user-defined meta:name="OVERHEIDop.versieInformatie"/>
  </office:meta>
</office:document-meta>
</file>