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ark Boswijk 200, 3941 AA Doorn, bijschrijving leidinggevende alcoholvergunning commercieel Park Boswijk (RX2024-00002557, 11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Park Boswijk 200, 3941 AA Doorn, bijschrijving leidinggevende alcoholvergunning commercieel Park Boswijk (RX2024-00002557, 11 nov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704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4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4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557</meta:user-defined>
    <meta:user-defined meta:name="DCTERMS.abstract">Park Boswijk 200, 3941 AA Doorn, bijschrijving leidinggevende alcoholvergunning commercieel Park Boswijk (RX2024-00002557, 11 november 2024)</meta:user-defined>
    <dc:language>nl</dc:language>
    <meta:user-defined meta:name="OVERHEIDop.locatietype/OVERHEIDop.gebiedsmarkering">Punt</meta:user-defined>
    <meta:user-defined meta:name="DC.title">Gemeente Utrechtse Heuvelrug, verleende vergunning APV/Bijzondere wetten - Park Boswijk 200, 3941 AA Doorn, bijschrijving leidinggevende alcoholvergunning commercieel Park Boswijk (RX2024-00002557, 11 november 2024)</meta:user-defined>
    <meta:user-defined meta:name="DCTERMS.W3CDTF/DCTERMS.available">2024-11-13</meta:user-defined>
    <meta:user-defined meta:name="DCTERMS.W3CDTF/OVERHEIDop.jaargang">2024</meta:user-defined>
    <meta:user-defined meta:name="OVERHEIDop.publicationIssue">477048</meta:user-defined>
    <meta:user-defined meta:name="OVERHEIDop.GmbID/DC.identifier">gmb-2024-477048</meta:user-defined>
    <meta:user-defined meta:name="OVERHEIDop.versieInformatie"/>
  </office:meta>
</office:document-meta>
</file>