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oormalig Bierhuis naar 4 appartementen hiervoor afwijken regels omgeivngsplan (gemeentelijk monument) aan de Langelermaatweg 244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voor het verbouwen voormalig Bierhuis naar 4 appartementen en (afwijken regels&amp;monument) op locatie Langelermaatweg 244 in Hengelo. De aanvraag is geregistreerd onder zaaknummer Z2024-00003540. De aanvraag betreft:</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704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4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4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540</meta:user-defined>
    <meta:user-defined meta:name="DCTERMS.abstract">Betreft: Aanvraag op locatie Langelermaatweg 244 in Hengelo</meta:user-defined>
    <dc:language>nl</dc:language>
    <meta:user-defined meta:name="OVERHEIDop.locatietype/OVERHEIDop.gebiedsmarkering">Vlak</meta:user-defined>
    <meta:user-defined meta:name="DC.title">Kennisgeving ontvangst vergunningaanvraag, verbouwen voormalig Bierhuis naar 4 appartementen hiervoor afwijken regels omgeivngsplan (gemeentelijk monument) aan de Langelermaatweg 244 in Hengelo</meta:user-defined>
    <meta:user-defined meta:name="DCTERMS.W3CDTF/DCTERMS.available">2024-11-19</meta:user-defined>
    <meta:user-defined meta:name="DCTERMS.W3CDTF/OVERHEIDop.jaargang">2024</meta:user-defined>
    <meta:user-defined meta:name="OVERHEIDop.publicationIssue">477043</meta:user-defined>
    <meta:user-defined meta:name="OVERHEIDop.GmbID/DC.identifier">gmb-2024-477043</meta:user-defined>
    <meta:user-defined meta:name="OVERHEIDop.versieInformatie"/>
  </office:meta>
</office:document-meta>
</file>