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efinitieve brug aan de Weteringallee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Hooilandenallee naar de Buitensingel in Steenwijk.</text:p>
            <text:p text:style-name="common-al">
            <text:span text:style-name="nadrukvet">Zaakomschrijving:</text:span> het plaatsen van een definitieve brug</text:p>
            <text:p text:style-name="common-al">
            <text:span text:style-name="nadrukvet">Zaaknummer:</text:span> Z2024-000096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6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704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4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9607</meta:user-defined>
    <meta:user-defined meta:name="DCTERMS.abstract">het plaatsen van een definitieve 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efinitieve brug aan de Weteringallee in Steenwij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41</meta:user-defined>
    <meta:user-defined meta:name="OVERHEIDop.GmbID/DC.identifier">gmb-2024-477041</meta:user-defined>
    <meta:user-defined meta:name="OVERHEIDop.versieInformatie"/>
  </office:meta>
</office:document-meta>
</file>