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tal aan Koebosakkers 4 5528B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1-2024 een omgevingsvergunning verleend. De gemeente geeft hiermee toestemming voor het bouwen van een stal aan Koebosakkers 4 5528BV Hoogeloon. Het kenmerk van de gemeente voor deze zaak is ZBLA2023-0006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70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48</meta:user-defined>
    <meta:user-defined meta:name="DCTERMS.abstract">bouwen van een stal</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tal aan Koebosakkers 4 5528BV Hoogeloon</meta:user-defined>
    <meta:user-defined meta:name="DCTERMS.W3CDTF/DCTERMS.available">2024-11-13</meta:user-defined>
    <meta:user-defined meta:name="DCTERMS.W3CDTF/OVERHEIDop.jaargang">2024</meta:user-defined>
    <meta:user-defined meta:name="OVERHEIDop.publicationIssue">477039</meta:user-defined>
    <meta:user-defined meta:name="OVERHEIDop.GmbID/DC.identifier">gmb-2024-477039</meta:user-defined>
    <meta:user-defined meta:name="OVERHEIDop.versieInformatie"/>
  </office:meta>
</office:document-meta>
</file>