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128 3765ES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4 een besluit genomen op de aanvraag met zaaknummer 904372 voor een omgevingsvergunning voor het kappen van een conifeer in de achtertuin op locatie Valeriaanstraat 128 3765ES Soest. De vergunning is toegekend en is verzonden op 12-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703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3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3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04372</meta:user-defined>
    <meta:user-defined meta:name="DCTERMS.abstract">kappen van een conifeer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leriaanstraat 128 3765ES Soest, kappen van een conifeer in de achtertuin</meta:user-defined>
    <meta:user-defined meta:name="DCTERMS.W3CDTF/DCTERMS.available">2024-11-13</meta:user-defined>
    <meta:user-defined meta:name="DCTERMS.W3CDTF/OVERHEIDop.jaargang">2024</meta:user-defined>
    <meta:user-defined meta:name="OVERHEIDop.publicationIssue">477038</meta:user-defined>
    <meta:user-defined meta:name="OVERHEIDop.GmbID/DC.identifier">gmb-2024-477038</meta:user-defined>
    <meta:user-defined meta:name="OVERHEIDop.versieInformatie"/>
  </office:meta>
</office:document-meta>
</file>