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de bestaande winkelruimte in twee winkelruimtes, Ravelijncenter 2 1785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avelijncenter 2 1785LX Den Helder, splitsen van de bestaande winkelruimte in twee winkelruimtes</text:p>
            <text:p text:style-name="common-al">Datum ontvangst: 0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03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25</meta:user-defined>
    <meta:user-defined meta:name="DCTERMS.abstract">splitsen van de bestaande winkelruimte in twee winkel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de bestaande winkelruimte in twee winkelruimtes, Ravelijncenter 2 1785LX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33</meta:user-defined>
    <meta:user-defined meta:name="OVERHEIDop.GmbID/DC.identifier">gmb-2024-477033</meta:user-defined>
    <meta:user-defined meta:name="OVERHEIDop.versieInformatie"/>
  </office:meta>
</office:document-meta>
</file>