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dakkapel achterzijde en aanpassen dakkapel voorzijde, vervangen alle houten kozijnen voor kunststof kozijnen en uitbreiden woning ach</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plaatsen van een dakkapel achterzijde en aanpassen dakkapel voorzijde, vervangen alle houten kozijnen voor kunststof kozijnen en uitbreiden woning achterzijde op het adres Smidshof 15, 4855 AZ Galder is op verzoek van de aanvrager ingetrokken (1086276).</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703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3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3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6276</meta:user-defined>
    <meta:user-defined meta:name="DCTERMS.abstract">het plaatsen van een dakkapel achterzijde en aanpassen dakkapel voorzijde, vervangen alle houten kozijnen voor kunststof kozijnen en uitbreiden woning achterzijde op het adres Smidshof 15, 4855 AZ Galder</meta:user-defined>
    <dc:language>nl</dc:language>
    <meta:user-defined meta:name="OVERHEIDop.locatietype/OVERHEIDop.gebiedsmarkering">Punt</meta:user-defined>
    <meta:user-defined meta:name="DC.title">Ingetrokken aanvraag omgevingsvergunning voor het plaatsen van een dakkapel achterzijde en aanpassen dakkapel voorzijde, vervangen alle houten kozijnen voor kunststof kozijnen en uitbreiden woning ach</meta:user-defined>
    <meta:user-defined meta:name="DCTERMS.W3CDTF/DCTERMS.available">2024-11-13</meta:user-defined>
    <meta:user-defined meta:name="DCTERMS.W3CDTF/OVERHEIDop.jaargang">2024</meta:user-defined>
    <meta:user-defined meta:name="OVERHEIDop.publicationIssue">477031</meta:user-defined>
    <meta:user-defined meta:name="OVERHEIDop.GmbID/DC.identifier">gmb-2024-477031</meta:user-defined>
    <meta:user-defined meta:name="OVERHEIDop.versieInformatie"/>
  </office:meta>
</office:document-meta>
</file>