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ijkerk - Vooraankondiging wijziging Omgevingsplan gemeente Nijkerk ‘Westelijk Hoevel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ijkerk gaan bezig met het voorbereiden een wijziging van het Omgevingsplan voor het gebied ‘Westelijk Hoevelaken’. Wij zijn verplicht dit op tijd bekend te maken (dit staat vermeld in artikel 16.29 van de Omgevingswet en artikel 10.2 van het Omgevingsbesluit).</text:p>
            <text:p text:style-name="al"/>
            <text:p text:style-name="al">
            <text:span text:style-name="nadrukvet">Wat is een omgevingsplan?</text:span>
          </text:p>
            <text:p text:style-name="al">Tot 1 januari 2024 werden plannen in de leefomgeving getoetst aan bestemmingsplannen. Op 1 januari trad de Omgevingswet in werking en zijn alle bestemmingsplannen en veel regels van de rijksoverheid vervangen door één omgevingsplan. Een omgevingsplan is het juridisch kader voor allerlei activiteiten die plaatsvinden in onze woon-, werk- en leefomgeving. In het omgevingsplan staan regels over activiteiten die gevolgen hebben of kunnen hebben voor de fysieke leefomgeving. Het omgevingsplan bevat bijvoorbeeld regels over bouw- en gebruiksmogelijkheden van gronden. Daarmee maken we ontwikkelingen mogelijk en beschermen we tegelijkertijd onze leefomgeving.</text:p>
            <text:p text:style-name="tussenkopcur">Wat is een omgevingsplan?</text:p>
            <text:p text:style-name="al">Vanaf 1 januari 2024 hebben we als gemeente één tijdelijk omgevingsplan. Dit plan voldoet nog niet aan de eisen die het rijk in de Omgevingswet voor een omgevingsplan heeft vastgelegd. Daarom bereiden wij een wijziging van het omgevingsplan voor. Het is de eerste stap naar het definitieve omgevingsplan. </text:p>
            <text:p text:style-name="al">We beginnen met het gebied ‘Westelijk Hoevelaken’ omdat dit een gebied is met veel verschillende functies. Het gebied omvat een deel van de kern en een deel van het buitengebied. In het plangebied zijn diverse functies aanwezig, zoals wonen, werken, maatschappelijk, maar ook natuur, landbouw, water en verkeer. </text:p>
            <text:p text:style-name="al"/>
            <text:p text:style-name="al">Het gebied is grofweg begrensd aan de noordkant door de Veenwal, aan de oostkant door het Klepperlaantje, deel Kantemarsweg, deel Oosterdorpsstraat en de Stoutenburglaan en aan de zuid- en westkant door de gemeente- en provinciegrens. </text:p>
            <text:p text:style-name="al">Het uitgangspunt is om de bestaande bestemmingsplannen, bestaande vergunningen en het geldende beleid zoveel mogelijk om te zetten naar het omgevingsplan. Er kunnen zich gevallen voordoen dat dit omzetten niet kan of niet wenselijk is. In deze gevallen moet het omgevingsplan toch inhoudelijk wezenlijk gewijzigd worden. </text:p>
            <text:p text:style-name="al"/>
            <text:p text:style-name="al">Als het eerste wijzigingsplan is vastgesteld en goed werkt, gaan wij ook aan de slag met de wijzigingsplannen voor de rest van het gemeentelijk grondgebied.</text:p>
            <text:p text:style-name="al"/>
            <text:p text:style-name="al">
            <text:span text:style-name="nadrukvet">Hoe betrekken we de omgeving bij de voorbereiding?</text:span>
          </text:p>
            <text:p text:style-name="al">Wij willen graag inwoners, ondernemers en alle overige belanghebbenden betrekken bij de voorbereiding van dit plan. </text:p>
            <text:list text:style-name="id1-3-2-2-1-17">
              <text:list-item text:style-override="id1-3-2-2-1-17-1">
                <text:number>1.</text:number>
                <text:p text:style-name="al">Er wordt een grondlaag opgesteld. Per locatie worden de geldende bestemmingen en (omgevings)vergunningen in beeld gebracht. Als er activiteiten plaatsvinden in strijd met de regels, legt de gemeente dit voor aan de betrokkenen. Onderzocht wordt in hoeverre de strijdige activiteiten in het plan kunnen worden geregeld. Vervolgens neemt de gemeente over de uitkomsten van het onderzoek een besluit. Dit besluit kan inhouden dat de activiteiten mogen worden voortgezet of moeten worden beëindigd. Als een activiteit mag worden voortgezet neemt de gemeente hiervoor een concrete regeling op in het omgevingsplan. </text:p>
              </text:list-item>
            </text:list>
            <text:list text:style-name="id1-3-2-2-1-18">
              <text:list-item text:style-override="id1-3-2-2-1-18-1">
                <text:number>2.</text:number>
                <text:p text:style-name="al">Er wordt bij aanvang van het plan een werkgroep samengesteld met vertegenwoordigers uit alle gebruikers, bij voorkeur uit het plangebied. De werkgroep denkt mee over de te maken keuzes in het plan. </text:p>
              </text:list-item>
              <text:list-item text:style-override="id1-3-2-2-1-18-2">
                <text:number>3.</text:number>
                <text:p text:style-name="al">Een eerste versie van het wijzigingsplan wordt voorgelegd aan instanties, zoals de provincie en het waterschap. Daarna wordt het plan gedurende zes weken ter inzage gelegd om belanghebbenden de gelegenheid te geven hun zienswijze op het ontwerp te geven. Daarna wordt het ontwerp van de ‘1e wijziging Omgevingsplan’ met verslag van de zienswijzen ter vaststelling aan de gemeenteraad voorgelegd.</text:p>
              </text:list-item>
            </text:list>
            <text:p text:style-name="al">Er liggen momenteel nog geen stukken ter inzage. Zodra de planvoorbereidingen gereed zijn, wordt het ontwerp van de wijziging van het omgevingsplan ter inzage gelegd. De kennisgeving daarvan en wijze waarop u dan kunt reageren wordt onder andere bekend gemaakt op de gemeentepagina van de Stad Nijkerk en op de website ‘https://zoek.officielebekendmakingen.nl’.</text:p>
            <text:p text:style-name="al"/>
            <text:p text:style-name="al">Op deze vooraankondiging kunt u nog geen zienswijze naar voren brengen. Ook kunnen onafhankelijke instanties nu nog geen advies uitbrengen. Tijdens de planologische procedure biedt de gemeente u de mogelijkheid een zienswijze in te dienen tegen het ontwerp van de wijziging en beroep in te stellen tegen de vastgestelde wijziging. </text:p>
            <text:p text:style-name="al"/>
            <text:p text:style-name="al">
            <text:span text:style-name="nadrukvet">Wilt u meer informatie?</text:span>
          </text:p>
            <text:p text:style-name="al">Voor meer informatie over deze vooraankondiging kunt u contact opnemen met de Publiekswinkel via telefoonnummer 033 247 2222. </text:p>
            <text:p text:style-name="al"/>
            <text:p text:style-name="al"/>
            <text:p text:style-name="al">Nijkerk, 13 november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702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2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5/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16.29 van de Omgevingswet]|[1.0:c:BWBR0037885&amp;artikel=16.29&amp;g=2024-01-01</meta:user-defined>
    <dc:language>nl</dc:language>
    <meta:user-defined meta:name="OVERHEIDop.locatietype/OVERHEIDop.gebiedsmarkering">Gemeente</meta:user-defined>
    <meta:user-defined meta:name="DC.title">Gemeente Nijkerk - Vooraankondiging wijziging Omgevingsplan gemeente Nijkerk ‘Westelijk Hoevelaken’</meta:user-defined>
    <meta:user-defined meta:name="DCTERMS.W3CDTF/DCTERMS.available">2024-11-13</meta:user-defined>
    <meta:user-defined meta:name="DCTERMS.W3CDTF/OVERHEIDop.jaargang">2024</meta:user-defined>
    <meta:user-defined meta:name="OVERHEIDop.publicationIssue">477024</meta:user-defined>
    <meta:user-defined meta:name="OVERHEIDop.GmbID/DC.identifier">gmb-2024-477024</meta:user-defined>
    <meta:user-defined meta:name="OVERHEIDop.versieInformatie"/>
  </office:meta>
</office:document-meta>
</file>