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ksweg 116   Velsen-Zuid, DSO nummer 2024103101882, zaaknummer ODIJ-Z-24-1513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opslaan van vaste mest, champost of dikke fractie op de locatie Rijksweg 116   Velsen-Zuid.</text:p>
            <text:p text:style-name="common-al"/>
            <text:p text:style-name="common-al">
            <text:span text:style-name="nadrukvet">Waarom publiceert Omgevingsdienst IJmond dit bericht?</text:span>
          </text:p>
            <text:p text:style-name="common-al"> Dit bericht heeft uitsluitend een informatief karakter. Voor de activiteit opslaan van vaste mest, champost of dikke fract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velsen.nl/contact/" xlink:type="simple">www.velse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velsen.nl/contact/" xlink:type="simple">www.vel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02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jksweg 116   Velsen-Zuid, DSO nummer 2024103101882, zaaknummer ODIJ-Z-24-151302</meta:user-defined>
    <meta:user-defined meta:name="DCTERMS.W3CDTF/DCTERMS.available">2024-11-13</meta:user-defined>
    <meta:user-defined meta:name="DCTERMS.W3CDTF/OVERHEIDop.jaargang">2024</meta:user-defined>
    <meta:user-defined meta:name="OVERHEIDop.publicationIssue">477022</meta:user-defined>
    <meta:user-defined meta:name="OVERHEIDop.GmbID/DC.identifier">gmb-2024-477022</meta:user-defined>
    <meta:user-defined meta:name="OVERHEIDop.versieInformatie"/>
  </office:meta>
</office:document-meta>
</file>