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nieuwe kozijnen, 1e Kanoniersstraat 1, 9693 E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1/2024, plaatsen nieuwe kozijnen, 1e Kanoniersstraat 1, 9693 E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0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nieuwe kozijnen, 1e Kanoniersstraat 1, 9693 EB Bad Nieuweschan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02</meta:user-defined>
    <meta:user-defined meta:name="OVERHEIDop.GmbID/DC.identifier">gmb-2024-47702</meta:user-defined>
    <meta:user-defined meta:name="OVERHEIDop.versieInformatie"/>
  </office:meta>
</office:document-meta>
</file>