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graafwerkzaamheden op de locatie T.h.v. Damseweg nr. 83 te Brandwijk zaaknummer Z-24-45286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uitvoeren van graafwerkzaamheden op de locatie T.h.v. Damseweg nr. 83 te Brandwij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701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1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1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uitvoeren van graafwerkzaamheden op de locatie T.h.v. Damseweg nr. 83 te Brandwijk zaaknummer Z-24-452860</meta:user-defined>
    <meta:user-defined meta:name="DCTERMS.W3CDTF/DCTERMS.available">2024-11-13</meta:user-defined>
    <meta:user-defined meta:name="DCTERMS.W3CDTF/OVERHEIDop.jaargang">2024</meta:user-defined>
    <meta:user-defined meta:name="OVERHEIDop.publicationIssue">477019</meta:user-defined>
    <meta:user-defined meta:name="OVERHEIDop.GmbID/DC.identifier">gmb-2024-477019</meta:user-defined>
    <meta:user-defined meta:name="OVERHEIDop.versieInformatie"/>
  </office:meta>
</office:document-meta>
</file>