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11-2024 wij een aanvraag reguliere omgevingsvergunning voor het kappen van 8 bomen op het adres Lochemseweg 17 7475PA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11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701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1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1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96444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0-11-2024 wij een aanvraag reguliere omgevingsvergunning voor het kappen van 8 bomen op het adres Lochemseweg 17 7475PA Markelo ontvangen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17</meta:user-defined>
    <meta:user-defined meta:name="OVERHEIDop.GmbID/DC.identifier">gmb-2024-477017</meta:user-defined>
    <meta:user-defined meta:name="OVERHEIDop.versieInformatie"/>
  </office:meta>
</office:document-meta>
</file>