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Beerta op zondag 1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sinterklaasintocht in Beerta op zondag 17 november 2024 vanaf 12.00 uur in de haven aan de Buitenlandenstraat, Beerta, route door Beerta en feest in Speulparadies aan Buitenlandenstraat 5. Verleend en verzonden op 12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0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Beerta op zondag 17 november 2024</meta:user-defined>
    <meta:user-defined meta:name="DCTERMS.W3CDTF/DCTERMS.available">2024-11-13</meta:user-defined>
    <meta:user-defined meta:name="DCTERMS.W3CDTF/OVERHEIDop.jaargang">2024</meta:user-defined>
    <meta:user-defined meta:name="OVERHEIDop.publicationIssue">477014</meta:user-defined>
    <meta:user-defined meta:name="OVERHEIDop.GmbID/DC.identifier">gmb-2024-477014</meta:user-defined>
    <meta:user-defined meta:name="OVERHEIDop.versieInformatie"/>
  </office:meta>
</office:document-meta>
</file>