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uis-aan-huis kleding- en textielinzameling Oog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uis-aan-huis kleding- en textielinzameling aan Oogfonds verleend. De gemeente geeft hiermee toestemming van 15 tot en met 21 september 2025 in Houten. </text:p>
            <text:p text:style-name="common-al">De verzenddatum van het besluit Algemene Plaatselijke Verordening is 7 nov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70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huis-aan-huis kleding- en textielinzameling Oogfond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13</meta:user-defined>
    <meta:user-defined meta:name="OVERHEIDop.GmbID/DC.identifier">gmb-2024-477013</meta:user-defined>
    <meta:user-defined meta:name="OVERHEIDop.versieInformatie"/>
  </office:meta>
</office:document-meta>
</file>