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D.H. Vinkersweg 3, 9678 T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1/2024, kappen twee bomen, D.H. Vinkersweg 3, 9678 T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D.H. Vinkersweg 3, 9678 TG Westerle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01</meta:user-defined>
    <meta:user-defined meta:name="OVERHEIDop.GmbID/DC.identifier">gmb-2024-47701</meta:user-defined>
    <meta:user-defined meta:name="OVERHEIDop.versieInformatie"/>
  </office:meta>
</office:document-meta>
</file>