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ude Waalsdorperweg 63, 2597 A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aanpassen van een in- of uitrit bij het perceel, het kappen van 1 veldiep (stamomtrek 100cm), en herbeplanting van 1 zwepenboom</text:p>
            <text:p text:style-name="common-al"/>
            <text:p text:style-name="common-al">Ons kenmerk: VTH2024-142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ude Waalsdorperweg 63, 2597 A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700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0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0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4293</meta:user-defined>
    <meta:user-defined meta:name="DCTERMS.abstract">het aanpassen van een in- of uitrit bij het perceel, het kappen van 1 veldiep (stamomtrek 100cm), en herbeplanting van 1 zwepenboom</meta:user-defined>
    <dc:language>nl</dc:language>
    <meta:user-defined meta:name="OVERHEIDop.locatietype/OVERHEIDop.gebiedsmarkering">Punt</meta:user-defined>
    <meta:user-defined meta:name="DC.title">Omgevingsvergunning - Aangevraagd, Oude Waalsdorperweg 63, 2597 AK 's-Gravenhag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007</meta:user-defined>
    <meta:user-defined meta:name="OVERHEIDop.GmbID/DC.identifier">gmb-2024-477007</meta:user-defined>
    <meta:user-defined meta:name="OVERHEIDop.versieInformatie"/>
  </office:meta>
</office:document-meta>
</file>