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Omgevingsplan voor realiseren van maximaal 13 camperplaatsen, Mastenbroeksweg 3 8105S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Mastenbroeksweg 3 8105SJ Luttenberg</text:p>
            <text:p text:style-name="common-al">
            <text:span text:style-name="nadrukvet">Zaakomschrijving:</text:span> het afwijken van regels Omgevingsplan voor realiseren van maximaal 13 camperplaatsen</text:p>
            <text:p text:style-name="common-al">
            <text:span text:style-name="nadrukvet">Zaaknummer:</text:span> 0177ESUITE663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3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3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0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63302024</meta:user-defined>
    <meta:user-defined meta:name="DCTERMS.abstract">het afwijken van regels Omgevingsplan voor realiseren van maximaal 13 camperplaatsen</meta:user-defined>
    <dc:language>nl</dc:language>
    <meta:user-defined meta:name="OVERHEIDop.locatietype/OVERHEIDop.gebiedsmarkering">Punt</meta:user-defined>
    <meta:user-defined meta:name="DC.title">Ontvangen aanvraag voor een omgevingsvergunning, het afwijken van regels Omgevingsplan voor realiseren van maximaal 13 camperplaatsen, Mastenbroeksweg 3 8105SJ Luttenbe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06</meta:user-defined>
    <meta:user-defined meta:name="OVERHEIDop.GmbID/DC.identifier">gmb-2024-477006</meta:user-defined>
    <meta:user-defined meta:name="OVERHEIDop.versieInformatie"/>
  </office:meta>
</office:document-meta>
</file>