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aanpassen van een trafohuisje, Kerklaan 2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aanpassen van een trafohuisje aan Kerklaan 2 aa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bouwkundig aanpassen van een trafohuisje aan Kerklaan 2 aa te Groningen  , dossiernummer GRN-00011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0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03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aanpassen van een trafohuisje, Kerklaan 2aa, Groningen</meta:user-defined>
    <meta:user-defined meta:name="OVERHEIDop.datumEindeReactietermijn">2024-12-25</meta:user-defined>
    <meta:user-defined meta:name="OVERHEIDop.terinzageleggingBG">https://groningen.lokalebekendmakingen.nl/case/1:9822:5737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01</meta:user-defined>
    <meta:user-defined meta:name="OVERHEIDop.GmbID/DC.identifier">gmb-2024-477001</meta:user-defined>
    <meta:user-defined meta:name="OVERHEIDop.versieInformatie"/>
  </office:meta>
</office:document-meta>
</file>