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stobben aan Zwartven 7 5527A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DSO ontvangen. De vergunning is aangevraagd voor het rooien van stobben aan Zwartven 7 5527AN Hapert. Het kenmerk van de gemeente voor deze zaak is ZBLA2024-00019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70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4-000193</meta:user-defined>
    <meta:user-defined meta:name="DCTERMS.abstract">rooien van stobb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stobben aan Zwartven 7 5527AN Haper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00</meta:user-defined>
    <meta:user-defined meta:name="OVERHEIDop.GmbID/DC.identifier">gmb-2024-47700</meta:user-defined>
    <meta:user-defined meta:name="OVERHEIDop.versieInformatie"/>
  </office:meta>
</office:document-meta>
</file>