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ndammerstraat 58 1023AG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Zaakadres: Nieuwendammerstraat 58 1023AG Amsterdam</text:p>
            <text:p text:style-name="common-al">Datum ontvangst: 05-11-2024</text:p>
            <text:p text:style-name="common-al">Zaaknummer: Z2024-035968</text:p>
            <text:p text:style-name="common-al">DSO-nummer: 2024110501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99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968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uwendammerstraat 58 1023AG Amsterdam-Noo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97</meta:user-defined>
    <meta:user-defined meta:name="OVERHEIDop.GmbID/DC.identifier">gmb-2024-476997</meta:user-defined>
    <meta:user-defined meta:name="OVERHEIDop.versieInformatie"/>
  </office:meta>
</office:document-meta>
</file>