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itterswijckseweg 11, 5871CD Broekhuizenvorst , aangevraagde Omgevingsvergunning (8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mantelzorgwoning (technische bouwactiviteit)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699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9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9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4822</meta:user-defined>
    <meta:user-defined meta:name="DCTERMS.abstract">Betreft: Aanvraag op locatie Blitterswijckseweg 11, 5871CD Broekhuizenvorst </meta:user-defined>
    <dc:language>nl</dc:language>
    <meta:user-defined meta:name="OVERHEIDop.locatietype/OVERHEIDop.gebiedsmarkering">Vlak</meta:user-defined>
    <meta:user-defined meta:name="DC.title">Blitterswijckseweg 11, 5871CD Broekhuizenvorst , aangevraagde Omgevingsvergunning (8 november 2024)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992</meta:user-defined>
    <meta:user-defined meta:name="OVERHEIDop.GmbID/DC.identifier">gmb-2024-476992</meta:user-defined>
    <meta:user-defined meta:name="OVERHEIDop.versieInformatie"/>
  </office:meta>
</office:document-meta>
</file>