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huis-aan-huis kleding- en textielinzameling Climpe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vergunning voor huis-aan-huis kleding- en textielinzameling aan Climpex verleend. De gemeente geeft hiermee toestemming van 24 februari tot en met 2 maart 2025 in Houten. </text:p>
            <text:p text:style-name="common-al">De verzenddatum van het besluit Algemene Plaatselijke Verordening is 7 november 2024 en ligt vanaf de dag na de verzenddatum zes weken in het gemeentehuis ter inzage en is die dag in werking getred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76990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990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990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Houten, huis-aan-huis kleding- en textielinzameling Climpex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6990</meta:user-defined>
    <meta:user-defined meta:name="OVERHEIDop.GmbID/DC.identifier">gmb-2024-476990</meta:user-defined>
    <meta:user-defined meta:name="OVERHEIDop.versieInformatie"/>
  </office:meta>
</office:document-meta>
</file>