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 Harinxmaweg 17, 9246TL Olter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4 besloten om de beslistermijn voor de aanvraag met zaaknummer Z2024-00004862 voor een Omgevingsvergunning op de locatie Van Harinxmaweg 17, 9246TL Olterterp te verlengen voor een periode van maximaal 6 weken. De aanvraag betreft:</text:p>
            <text:p text:style-name="common-al">revitaliseren historische tuinaanleg - rijksmonument en bevat de volgende activiteiten:</text:p>
            <text:list text:style-name="id1-3-2-1-1-3">
              <text:list-item text:style-override="id1-3-2-1-1-3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7698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8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8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Z2024-0000486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verlenging beslistermijn Omgevingsvergunning Van Harinxmaweg 17, 9246TL Olterterp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984</meta:user-defined>
    <meta:user-defined meta:name="OVERHEIDop.GmbID/DC.identifier">gmb-2024-476984</meta:user-defined>
    <meta:user-defined meta:name="OVERHEIDop.versieInformatie"/>
  </office:meta>
</office:document-meta>
</file>