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27, Euryzakade 324, 3331MM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4-00000427 voor een Omgevingsvergunning op locatie Euryzakade 324, 3331MM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7698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8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8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7</meta:user-defined>
    <meta:user-defined meta:name="DCTERMS.abstract">Betreft: Beschikking verlenging beslistermijn op locatie Euryzakade 324, 3331MM Zwij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4-00000427, Euryzakade 324, 3331MM Zwijndrech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81</meta:user-defined>
    <meta:user-defined meta:name="OVERHEIDop.GmbID/DC.identifier">gmb-2024-476981</meta:user-defined>
    <meta:user-defined meta:name="OVERHEIDop.versieInformatie"/>
  </office:meta>
</office:document-meta>
</file>