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ndelaberen van vijf haagbeuken, plantsoenen tegenover Appelstraat 4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ndelaberen van vijf haagbeuken op het adres plantsoenen tegenover Appelstraat 4 in Krabbendijk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65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oktober 2024. De gemeente Reimerswaal neemt daarover waarschijnlijk uiterlijk 12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696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6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6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58</meta:user-defined>
    <meta:user-defined meta:name="DCTERMS.abstract">Voor: het kandelaberen van vijf haagbeuken. Locatie: plantsoenen tegenover Appelstraat 4 in Krabbendijke. Datum ontvangst: 17 oktober 202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Ingediende aanvraag vergunning voor het kandelaberen van vijf haagbeuken, plantsoenen tegenover Appelstraat 4 in Krabbendijke</meta:user-defined>
    <meta:user-defined meta:name="DCTERMS.W3CDTF/DCTERMS.available">2024-11-13</meta:user-defined>
    <meta:user-defined meta:name="DCTERMS.W3CDTF/OVERHEIDop.jaargang">2024</meta:user-defined>
    <meta:user-defined meta:name="OVERHEIDop.publicationIssue">476969</meta:user-defined>
    <meta:user-defined meta:name="OVERHEIDop.GmbID/DC.identifier">gmb-2024-476969</meta:user-defined>
    <meta:user-defined meta:name="OVERHEIDop.versieInformatie"/>
  </office:meta>
</office:document-meta>
</file>