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realiseren van een pré-mantelzorgwoning (10 jaar) aan Hondsdijk 55 A 2396 HK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realiseren van een pré-mantelzorgwoning (10 jaar) aan Hondsdijk 55 A 2396 HK Koudekerk aan den Rijn, geregistreerd onder nr. 048434190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8-2024. De gemeente neemt daarover waarschijnlijk voor 30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696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6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6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19027</meta:user-defined>
    <meta:user-defined meta:name="DCTERMS.abstract">Verlenging beslistermijn voor het tijdelijk realiseren van een pré-mantelzorgwoning (10 jaar) aan Hondsdijk 55 A 2396 HK Koudekerk aan den Rijn</meta:user-defined>
    <dc:language>nl</dc:language>
    <meta:user-defined meta:name="OVERHEIDop.locatietype/OVERHEIDop.gebiedsmarkering">Vlak</meta:user-defined>
    <meta:user-defined meta:name="DC.title">Verlenging beslistermijn voor het tijdelijk realiseren van een pré-mantelzorgwoning (10 jaar) aan Hondsdijk 55 A 2396 HK Koudekerk aan den Rij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67</meta:user-defined>
    <meta:user-defined meta:name="OVERHEIDop.GmbID/DC.identifier">gmb-2024-476967</meta:user-defined>
    <meta:user-defined meta:name="OVERHEIDop.versieInformatie"/>
  </office:meta>
</office:document-meta>
</file>