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oorspronkelijke situatie, het aanbrengen van een spouwmuur en tevens het gebruik van het gehele pand wijzigen naar wonen aan Bosstraat 5-7 3742C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07-11-2024 een aanvraag voor een omgevingsvergunning ontvangen. De vergunning is aangevraagd voor het herstellen van de oorspronkelijke situatie, het aanbrengen van een spouwmuur en tevens het gebruik van het gehele pand wijzigen naar wonen aan Bosstraat 5-7 3742CK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696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6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6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2100</meta:user-defined>
    <meta:user-defined meta:name="DCTERMS.abstract">het herstellen van de oorspronkelijke situatie, het aanbrengen van een spouwmuur. Tevens het gebruik van het gehele pand wijzigen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herstellen van de oorspronkelijke situatie, het aanbrengen van een spouwmuur en tevens het gebruik van het gehele pand wijzigen naar wonen aan Bosstraat 5-7 3742CK Baarn</meta:user-defined>
    <meta:user-defined meta:name="DCTERMS.W3CDTF/DCTERMS.available">2024-11-13</meta:user-defined>
    <meta:user-defined meta:name="DCTERMS.W3CDTF/OVERHEIDop.jaargang">2024</meta:user-defined>
    <meta:user-defined meta:name="OVERHEIDop.publicationIssue">476964</meta:user-defined>
    <meta:user-defined meta:name="OVERHEIDop.GmbID/DC.identifier">gmb-2024-476964</meta:user-defined>
    <meta:user-defined meta:name="OVERHEIDop.versieInformatie"/>
  </office:meta>
</office:document-meta>
</file>