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verleende evenementenvergunning Glühwein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9 december 2024 van 15.00 tot 17.00 uur voor Glühwein op het Plein aan Plein in Houten. </text:p>
            <text:p text:style-name="common-al">De verzenddatum van het besluit Algemene Plaatselijke Verordening is 4 nov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96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uten, Plein, verleende evenementenvergunning Glühwein op het Plei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62</meta:user-defined>
    <meta:user-defined meta:name="OVERHEIDop.GmbID/DC.identifier">gmb-2024-476962</meta:user-defined>
    <meta:user-defined meta:name="OVERHEIDop.versieInformatie"/>
  </office:meta>
</office:document-meta>
</file>