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alreseweg t.h.v. nr 5, 5554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4 een aanvraag omgevingsvergunning ontvangen.</text:p>
            <text:p text:style-name="common-al">Het betreft een aanvraag op locatie Waalreseweg t.h.v. nr 5, 5554HA Valkenswaard met omschrijving "kappen boom" en zaaknummer <text:span text:style-name="nadrukvet">174552</text:span>.</text:p>
            <text:p text:style-name="common-al">De zaak is geregistreerd onder nummer 17455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696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6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4552</meta:user-defined>
    <meta:user-defined meta:name="DCTERMS.abstract">kappen boom, Waalreseweg t.h.v nr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alreseweg t.h.v. nr 5, 5554HA Valkenswaa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60</meta:user-defined>
    <meta:user-defined meta:name="OVERHEIDop.GmbID/DC.identifier">gmb-2024-476960</meta:user-defined>
    <meta:user-defined meta:name="OVERHEIDop.versieInformatie"/>
  </office:meta>
</office:document-meta>
</file>