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rafostation en leggen van laagspanning kabels, Kiekendief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1/2024, plaatsen trafostation en leggen van laagspanning kabels, Kiekendief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9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plaatsen trafostation en leggen van laagspanning kabels, Kiekendief, Blauwesta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96</meta:user-defined>
    <meta:user-defined meta:name="OVERHEIDop.GmbID/DC.identifier">gmb-2024-47696</meta:user-defined>
    <meta:user-defined meta:name="OVERHEIDop.versieInformatie"/>
  </office:meta>
</office:document-meta>
</file>