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Langestraat 38, 3811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Langestraat 38, 3811 AH Amersfoort</text:span>
          </text:p>
            <text:p text:style-name="common-al">De Gemeente Amersfoort heeft op 08-11-2024 een aanvraag voor een omgevingsvergunning ontvangen voor het plaatsen van gevelreclame op het perceel Langestraat 38, 3811 AH Amersfoort, met kenmerk CLZ-000188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695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5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5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861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Langestraat 38, 3811 AH Amersfoo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50</meta:user-defined>
    <meta:user-defined meta:name="OVERHEIDop.GmbID/DC.identifier">gmb-2024-476950</meta:user-defined>
    <meta:user-defined meta:name="OVERHEIDop.versieInformatie"/>
  </office:meta>
</office:document-meta>
</file>