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ijsbaan en 2  overkappingen aan Grote Markt Zuid en Kerk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voor het plaatsen van een schaatsbaan met horeca en 2 overkappingen voor horeca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1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94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4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824</meta:user-defined>
    <meta:user-defined meta:name="DCTERMS.abstract">het plaatsen van een ijsbaan en 3 overkap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ijsbaan en 2  overkappingen aan Grote Markt Zuid en Kerkplein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49</meta:user-defined>
    <meta:user-defined meta:name="OVERHEIDop.GmbID/DC.identifier">gmb-2024-476949</meta:user-defined>
    <meta:user-defined meta:name="OVERHEIDop.versieInformatie"/>
  </office:meta>
</office:document-meta>
</file>