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GEKOMEN, Croesestraat 132H, 3522AJ Utrecht, GU-Z2024-00312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Croesestraat 132H, 3522AJ Utrecht</text:p>
            <text:p text:style-name="common-al">De aanvraag betreft een vergunning voor INGEKOMEN</text:p>
            <text:p text:style-name="common-al">Ons kenmerk: GU-Z2024-0031294</text:p>
            <text:p text:style-name="common-al">Datum ontvangst aanvraag: 9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694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4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4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1294</meta:user-defined>
    <meta:user-defined meta:name="DCTERMS.abstract">Aanvraag vergunning voor INGEKOMEN, Croesestraat 132H, 3522AJ Utrecht, GU-Z2024-0031294</meta:user-defined>
    <dc:language>nl</dc:language>
    <meta:user-defined meta:name="OVERHEIDop.locatietype/OVERHEIDop.gebiedsmarkering">Punt</meta:user-defined>
    <meta:user-defined meta:name="DC.title">Aanvraag vergunning voor INGEKOMEN, Croesestraat 132H, 3522AJ Utrecht, GU-Z2024-0031294</meta:user-defined>
    <meta:user-defined meta:name="DCTERMS.W3CDTF/DCTERMS.available">2024-11-13</meta:user-defined>
    <meta:user-defined meta:name="DCTERMS.W3CDTF/OVERHEIDop.jaargang">2024</meta:user-defined>
    <meta:user-defined meta:name="OVERHEIDop.publicationIssue">476947</meta:user-defined>
    <meta:user-defined meta:name="OVERHEIDop.GmbID/DC.identifier">gmb-2024-476947</meta:user-defined>
    <meta:user-defined meta:name="OVERHEIDop.versieInformatie"/>
  </office:meta>
</office:document-meta>
</file>