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aanbouw en gewijzigd uitvoeren vergunde garage/berging op de locatie Marijkestraat 2, 1741 C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726</text:p>
            <text:p text:style-name="common-al">
            <text:span text:style-name="nadrukvet">Besluitdatum verlengen:</text:span> 11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arijkestraat 2, 1741 CM in Schagen</text:p>
            <text:p text:style-name="common-al">
            <text:span text:style-name="nadrukvet">Omschrijving:</text:span> het plaatsen van een aanbouw en gewijzigd uitvoeren vergunde garage/berg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69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6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aanbouw en gewijzigd uitvoeren vergunde garage/berging op de locatie Marijkestraat 2, 1741 CM in Scha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44</meta:user-defined>
    <meta:user-defined meta:name="OVERHEIDop.GmbID/DC.identifier">gmb-2024-476944</meta:user-defined>
    <meta:user-defined meta:name="OVERHEIDop.versieInformatie"/>
  </office:meta>
</office:document-meta>
</file>