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merverhuur ten behoeve van 4 personen, Hongkongdreef 66, 3564JJ Utrecht, GU-Z2024-00312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ngkongdreef 66, 3564JJ Utrecht</text:p>
            <text:p text:style-name="common-al">De aanvraag betreft een vergunning voor kamerverhuur ten behoeve van 4 personen</text:p>
            <text:p text:style-name="common-al">Ons kenmerk: GU-Z2024-0031291</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9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1291</meta:user-defined>
    <meta:user-defined meta:name="DCTERMS.abstract">Aanvraag vergunning voor kamerverhuur ten behoeve van 4 personen, Hongkongdreef 66, 3564JJ Utrecht, GU-Z2024-0031291</meta:user-defined>
    <dc:language>nl</dc:language>
    <meta:user-defined meta:name="OVERHEIDop.locatietype/OVERHEIDop.gebiedsmarkering">Punt</meta:user-defined>
    <meta:user-defined meta:name="DC.title">Aanvraag vergunning voor kamerverhuur ten behoeve van 4 personen, Hongkongdreef 66, 3564JJ Utrecht, GU-Z2024-0031291</meta:user-defined>
    <meta:user-defined meta:name="DCTERMS.W3CDTF/DCTERMS.available">2024-11-13</meta:user-defined>
    <meta:user-defined meta:name="DCTERMS.W3CDTF/OVERHEIDop.jaargang">2024</meta:user-defined>
    <meta:user-defined meta:name="OVERHEIDop.publicationIssue">476940</meta:user-defined>
    <meta:user-defined meta:name="OVERHEIDop.GmbID/DC.identifier">gmb-2024-476940</meta:user-defined>
    <meta:user-defined meta:name="OVERHEIDop.versieInformatie"/>
  </office:meta>
</office:document-meta>
</file>