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onderhoud aa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910</text:p>
            <text:p text:style-name="common-al">Omschrijving: verrichten onderhoud aan rieten d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1 5641JR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1-11-2024</text:p>
            <text:p text:style-name="common-al">De beslissing ligt vanaf 13-11-2024 tot het einde van de bezwaar(beroep)termijn ter inzage op het Inwonersplein (Stadhuis), Stadhuisplein 1, Eindhoven.</text:p>
            <text:p text:style-name="common-al">Eveneens ligt de <text:a xlink:href="https://publicaties.eindhoven.nl/dossier/EHV-ZP2024-00591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9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5910</meta:user-defined>
    <meta:user-defined meta:name="DCTERMS.abstract">verrichten onderhoud aan riet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richten onderhoud aan rieten dak</meta:user-defined>
    <meta:user-defined meta:name="OVERHEIDop.datumEindeReactietermijn">2025-01-07</meta:user-defined>
    <meta:user-defined meta:name="OVERHEIDop.terinzageleggingBG">https://publicaties.eindhoven.nl/dossier/EHV-ZP2024-005910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38</meta:user-defined>
    <meta:user-defined meta:name="OVERHEIDop.GmbID/DC.identifier">gmb-2024-476938</meta:user-defined>
    <meta:user-defined meta:name="OVERHEIDop.versieInformatie"/>
  </office:meta>
</office:document-meta>
</file>