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sbomenverkoop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el parkeerplaats naast Sportlaan 1 van maandag 25 november t/m zaterdag 14 december. </text:p>
            <text:p text:style-name="common-al">
            <text:span text:style-name="nadrukvet">Bijzonderheden</text:span>: wegsleepregeling van kracht.</text:p>
            <text:p text:style-name="common-al"/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9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Kersbomenverkoop And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937</meta:user-defined>
    <meta:user-defined meta:name="OVERHEIDop.GmbID/DC.identifier">gmb-2024-476937</meta:user-defined>
    <meta:user-defined meta:name="OVERHEIDop.versieInformatie"/>
  </office:meta>
</office:document-meta>
</file>