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unningvrij, Planetenplein 3 2024TJ Haarlem, 0392-2024-0133780, het toevoegen van een aanbouw en een dakkapel, verzonden 1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9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780</meta:user-defined>
    <meta:user-defined meta:name="DCTERMS.abstract">het toevoegen van een aanbouw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gunningvrij, Planetenplein 3 2024TJ Haarlem, 0392-2024-0133780, het toevoegen van een aanbouw en een dakkapel, verzonden 11-11-2024</meta:user-defined>
    <meta:user-defined meta:name="DCTERMS.W3CDTF/DCTERMS.available">2024-11-13</meta:user-defined>
    <meta:user-defined meta:name="DCTERMS.W3CDTF/OVERHEIDop.jaargang">2024</meta:user-defined>
    <meta:user-defined meta:name="OVERHEIDop.publicationIssue">476936</meta:user-defined>
    <meta:user-defined meta:name="OVERHEIDop.GmbID/DC.identifier">gmb-2024-476936</meta:user-defined>
    <meta:user-defined meta:name="OVERHEIDop.versieInformatie"/>
  </office:meta>
</office:document-meta>
</file>