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tocht Sinterklaas 2024 op de locaties Maasboulevard en Grote Markt te  Schiedam op 16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november 2024 een vergunning verleend voor het organiseren van het </text:p>
            <text:p text:style-name="common-al">evenement Intocht Sinterklaas 2024 op de locaties Maasboulevard en Grote Markt te Schiedam op 16 november 2024 van 11.30 uur tot 17.00 uur (opbouw op 16 november 2024 van 07.00 uur tot 12.00 uur, afbouw op 16 november 2024 van 17.00 uur tot 20.00 uur). Intocht sinterklaas.</text:p>
            <text:p text:style-name="common-al">Vanaf 13 nov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69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ntocht Sinterklaas 2024</meta:user-defined>
    <dc:language>nl</dc:language>
    <meta:user-defined meta:name="OVERHEIDop.locatietype/OVERHEIDop.gebiedsmarkering">Weg</meta:user-defined>
    <meta:user-defined meta:name="OVERHEIDop.locatietype/OVERHEIDop.gebiedsmarkering">Weg</meta:user-defined>
    <meta:user-defined meta:name="DC.title">Verleende vergunning Intocht Sinterklaas 2024 op de locaties Maasboulevard en Grote Markt te  Schiedam op 16 november 2024</meta:user-defined>
    <meta:user-defined meta:name="DCTERMS.W3CDTF/DCTERMS.available">2024-11-13</meta:user-defined>
    <meta:user-defined meta:name="DCTERMS.W3CDTF/OVERHEIDop.jaargang">2024</meta:user-defined>
    <meta:user-defined meta:name="OVERHEIDop.publicationIssue">476934</meta:user-defined>
    <meta:user-defined meta:name="OVERHEIDop.GmbID/DC.identifier">gmb-2024-476934</meta:user-defined>
    <meta:user-defined meta:name="OVERHEIDop.versieInformatie"/>
  </office:meta>
</office:document-meta>
</file>