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681, het plaatsen van een nokverhoging (verbouwen woning) Herman Kruyderlaan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1-2024 10:3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93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5681</meta:user-defined>
    <meta:user-defined meta:name="DCTERMS.abstract">het plaatsen van een nokverhoging (verbouwen woning) Herman Kruyderlaan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681, het plaatsen van een nokverhoging (verbouwen woning) Herman Kruyderlaan 31 te Almelo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30</meta:user-defined>
    <meta:user-defined meta:name="OVERHEIDop.GmbID/DC.identifier">gmb-2024-476930</meta:user-defined>
    <meta:user-defined meta:name="OVERHEIDop.versieInformatie"/>
  </office:meta>
</office:document-meta>
</file>