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678, het opwaarderen van de brand-/rookscheidingen Titus Brandsmahof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4 15:4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9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678</meta:user-defined>
    <meta:user-defined meta:name="DCTERMS.abstract">het opwaarderen van de brand-/rookscheidingen Titus Brandsmahof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678, het opwaarderen van de brand-/rookscheidingen Titus Brandsmahof 3 te Almelo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24</meta:user-defined>
    <meta:user-defined meta:name="OVERHEIDop.GmbID/DC.identifier">gmb-2024-476924</meta:user-defined>
    <meta:user-defined meta:name="OVERHEIDop.versieInformatie"/>
  </office:meta>
</office:document-meta>
</file>