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Sinterklaasintocht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Parkeerverbod</text:span>: </text:span>
                </text:span>
              </text:span>
            </text:span>zondag 24 november, deel van parkeerplaats op Coenplein van 12.00 tot 16.00 uur 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ijzonderheden</text:span>: </text:span>
                </text:span>
              </text:span>
            </text:span>wegsleepregeling van kracht </text:p>
            <text:p text:style-name="last-al">
            <text:span text:style-name="nadrukvet">
              <text:span text:style-name="nadrukvet">
                <text:span text:style-name="nadrukvet">
                  <text:span text:style-name="nadrukvet"/>
                </text:span>
             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692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92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Medemblik, Verkeersmaatregelen Sinterklaasintocht Twisk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6923</meta:user-defined>
    <meta:user-defined meta:name="OVERHEIDop.GmbID/DC.identifier">gmb-2024-476923</meta:user-defined>
    <meta:user-defined meta:name="OVERHEIDop.versieInformatie"/>
  </office:meta>
</office:document-meta>
</file>