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elstraat-Noord 99 5502C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1-2024 een aanvraag omgevingsvergunning ontvangen.</text:p>
            <text:p text:style-name="common-al">Het betreft een aanvraag op locatie Kapelstraat-Noord 99 5502CB Veldhoven met omschrijving realiseren van een bijgebouw.</text:p>
            <text:p text:style-name="common-al">De zaak is geregistreerd onder nummer VHZ2024-01923 en is aangevraagd voor de activiteit Afwijken van regels in het omgevingsplan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692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2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2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923</meta:user-defined>
    <meta:user-defined meta:name="DCTERMS.abstract">realiser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apelstraat-Noord 99 5502CB Veldhov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922</meta:user-defined>
    <meta:user-defined meta:name="OVERHEIDop.GmbID/DC.identifier">gmb-2024-476922</meta:user-defined>
    <meta:user-defined meta:name="OVERHEIDop.versieInformatie"/>
  </office:meta>
</office:document-meta>
</file>